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22pt" fo:font-weight="bold" style:font-size-asian="22pt" style:font-weight-asian="bold" style:font-size-complex="2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9pt" style:text-underline-style="solid" style:text-underline-width="auto" style:text-underline-color="font-color" fo:font-weight="bold" style:font-size-asian="9pt" style:font-weight-asian="bold" style:font-size-complex="9pt"/>
    </style:style>
    <style:style style:name="T10" style:family="text">
      <style:text-properties fo:font-size="14pt" fo:font-weight="bold" style:font-size-asian="14pt" style:font-weight-asian="bold" style:font-size-complex="14pt"/>
    </style:style>
    <style:style style:name="T11" style:family="text">
      <style:text-properties fo:font-size="28pt" style:text-underline-style="solid" style:text-underline-width="auto" style:text-underline-color="font-color" fo:font-weight="bold" style:font-size-asian="28pt" style:font-weight-asian="bold" style:font-size-complex="28pt"/>
    </style:style>
    <style:style style:name="T12" style:family="text">
      <style:text-properties fo:font-size="26pt" fo:font-weight="bold" style:font-size-asian="26pt" style:font-weight-asian="bold" style:font-size-complex="26pt"/>
    </style:style>
    <style:style style:name="T13" style:family="text">
      <style:text-properties fo:font-size="22pt" fo:font-weight="bold" style:font-size-asian="22pt" style:font-weight-asian="bold"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iberación y Renuncia voluntaria de acuerdo de Responsabilidad</text:span></text:p>
      <text:p text:style-name="Standard"><text:span text:style-name="T3">Reconozco que voluntariamente he decidido entrar Odessa Area Outdoor Gun Range. <text:s/>Soy consciente que actividades realizadas por miembros como mí Incluya armas de fuego de utilización en el campo de tiro y/o utilización de armas de fuego en la propiedad de Club.</text:span></text:p>
      <text:p text:style-name="Standard"><text:span text:style-name="T4">Soy consciente que estas actividades son actividades arriesgadas y que yo podría ser seriamente herido o hasta matado. Participo voluntariamente en estas actividades con el conocimiento del peligro implicado, y consiento en asumir alguno y todo el riesgo de daños corporales, muerte o daño a la propiedad, si aquellos riesgos son conocidos o desconocido. Firmando este documento, renuncio alguno y todas las acciones de responsabilidad que yo podría perseguir contra la Variedad de Odessa Area Outdoor Gun Range para alguno y todos los daños corporales o heridas, muerte o muertes, o daño a la propiedad, incluso alguno y todas las acciones de responsabilidad que provienen de la negligencia de parte del Odessa Area Outdoor Gun Range y, sus agentes, oficiales, y/o miembros.</text:span></text:p>
      <text:p text:style-name="Standard"><text:span text:style-name="T3">Como considerstion para ser permitido por el Odessa Area Outdoor Gun Range para hacerme un miembro y participar en las actividades ya mencionadas, para siempre Libero e lOdessa Area Outdoor Gun Range , y sus directores respectivos, oficiales, empleados, voluntarios, agentes, contratistas, y respectivamente (colectivamente 'las liberaciones), de alguno y todas las acciones, reclamaciones, o demandas que yo, mis cedentes, herederos, distribuidores, guardas, familiar más cercano, cónyuge y representantes legales ahora tengamos, o podemos tener en lo venidero, para herida, muerte, o daño a la propiedad, relacionado (con i) mi participación en estas actividades, (ii) la negligencia u otros actos, si directamente relacionado con estas actividades <text:s/>o no, y sin embargo causado, por cualquier liberados ,o ( iii) la condición del local donde estas actividades ocurren, si participo entonces en el activites. También estoy de acuerdo que yo, mis cedentes, herederos, distribuidores, guardas, familiar más cercano, cónyuge y representantes legales no haremos una reclamación contra demandan, o atan la propiedad de alguno liberó en relación a cualquiera de los asuntos cubiertos por la liberación anterior. </text:span></text:p>
      <text:p text:style-name="Standard"><text:span text:style-name="T3">He leído con cuidado este acuerdo y totalmente entiendo su contenido. Soy consciente que este es una liberación de responsabilidad y contrato entre mí y Odessa Area Outdoor Gun Range, y lo acepto por mi propia voluntad. También entiendo esta liberación y la renuncia voluntaria permanecerá eficaz mientras soy un miembro o el invitado del Odessa Area Outdoor Gun Range.</text:span></text:p>
      <text:p text:style-name="Standard"><text:span text:style-name="T5">Libere a Padre o Guarda</text:span><text:span text:style-name="T4">-- </text:span><text:span text:style-name="T3">Si ustedes son menos de 18 años mayores de edad, usted y su padre o guarda deben examinar y aceptar esta renuncia voluntaria juntos. Padre o Guarda: Usted verifica que los peligros de las actividades y el significado de esta renuncia voluntaria de liberación fueron explicados al miembro y que el miembro los entendió.</text:span></text:p>
      <text:p text:style-name="Standard"><text:span text:style-name="T4">El invitado es la única responsabilidad del miembro o miembros el ho les trajo a la variedad. Por traer a un invitado a la variedad usted consiente en asumir toda la responsabilidad de sus acciones.Cualquier persona que entra en la variedad lanzó esta entrada y pases por este aviso consiente automáticamente en participar en la renuncia voluntaria del acuerdo de responsabilidad.</text:span></text:p>
      <text:p text:style-name="Standard"><text:span text:style-name="T5">Verifico esta declaración firmando este documento y/o entrando en la propiedad de variedad </text:span></text:p>
      <text:p text:style-name="Standard"><text:span text:style-name="T4">Nombre de Letra _____________________________________Date___________Member #__________________</text:span></text:p>
      <text:p text:style-name="Standard"><text:span text:style-name="T4">Cante el Nombre ______________________________________</text:span><text:bookmark text:name="_GoBack"/></text:p>
      <text:p text:style-name="Standard"><text:soft-page-break/><text:span text:style-name="T7">O.A.O.G.R. SESIÓN INFORMATIVA DE SEGURIDAD</text:span></text:p>
      <text:p text:style-name="Standard"><text:span text:style-name="T7">1-SISTEMA DE CAMPANA Y OPERACIÓN DE VARIEDAD</text:span></text:p>
      <text:p text:style-name="Standard"><text:span text:style-name="T4">Esta variedad funciona en una lista de fuego cesaré. La variedad entera sigue la misma lista. Cada 20 minutos comenzando en lo alto de la hora tenemos un mandatario 5 minuto cesa el fuego. El fuego cesar ocurre de : 0-:05, y :20-25, y :40-45. Esto comienza cada 20 minutos en él encabeza de la hora. 3 Veces por hora cada uno deja de disparar durante 5 minutos llenos. Usted consigue ruptura de 5 minuto, 15 para disparar, 5 para romperse, 15 para ulular, repetidas veces todo el día. El 5 minuto se cesa el fuego es el tiempo de todo el mundo para bajar la variedad sin peligro y establecerse, observar, o el tirón sus objetivos. Este es como la variedad entera trabaja y es crítico que usted entiende este sistema. Hay una campana que suena durante el entero cesan el fuego tan cualquier tiempo usted oye que la campana que le toca sabe que esto no pega un tiro al tiempo. Cualquier tiempo usted oye la campana que le toca debería descargar sus armas y dejarlos inmediatamente. </text:span><text:span text:style-name="T5">No toque sus armas durante los 5 minutos enteros</text:span><text:span text:style-name="T4">. Asegúrese que cada uno usted y cada uno alrededor de usted saben cuando hay un fuego cesar que ocurre. Ello ello su sin peligro en la línea. Allí no es mágico sin peligro el sistema aquí además de su propio cerebro. </text:span></text:p>
      <text:p text:style-name="Standard"><text:span text:style-name="T8">Unos PUNTOS CLAVES-</text:span></text:p>
      <text:p text:style-name="Standard"><text:span text:style-name="T8">SÓLO PORQUE LA CAMPANA COMIENZA A SONAR NO SIGNIFICA AUTOMÁTICAMENTE SU CAJA FUERTE PARA ANDAR ABAJO LA VARIEDAD.</text:span><text:span text:style-name="T7">ALGUNAS PERSONAS NO PUEDEN OÍR LA CAMPANA QUE SUENA POR CUALQUIER RAZÓN Y NO PARARSE PUNTUALMENTE - USTED DEBE ESPERAR HASTA QUE CADA UNO DEJE DE DISPARAR Y DEJE SUS ARMAS ANTES DE ANDAR ABAJO SE EXTIENDEN.</text:span></text:p>
      <text:p text:style-name="Standard"><text:span text:style-name="T8">SÓLO PORQUE LA CAMPANA DEJA DE SONAR NO SIGNIFICA AUTOMÁTICAMENTE SU CAJA FUERTE PARA COMENZAR A DISPARAR.</text:span></text:p>
      <text:p text:style-name="Standard"><text:span text:style-name="T6">ALGUNAS PERSONAS NO PUEDEN DESPERTAR SU JUEGO DE OBJETIVOS DENTRO DE MARCO DE TIEMPO de 5 MINUTOS Y ELLOS TODAVÍA PUEDEN ESTAR ABAJO LA VARIEDAD DESPUÉS DE QUE LA CAMPANA DEJA DE SONAR. ALGUNAS PERSONAS PUEDEN SER DESCONSIDERADAS SÓLO Y DECIDIR que TI BAJAN LA VARIEDAD 4 MINUTOS EN EL FUEGO CESAR Y ANDAN ATRÁS DESPUÉS DE QUE LA CAMPANA DEJA DE SONAR. REGARDLESS, USTED DEBE ESPERAR TODAS LAS PISTOLAS A VOLVER DE ABAJO LA VARIEDAD ANTES DE ENCENDER AGAIN.WHETHER DEL QUE ELLOS DE VERDAD REDUCEN LA MARCHA O SON DESCONSIDERADOS HACIA OTROS, USTED SIEMPRE DEBE ESPERAR A CADA UNO A VOLVER DE LA VARIEDAD de DWON ANTES DE DISPAROS.</text:span> <text:span text:style-name="T6">LOS DISPAROS MIENTRAS ALGUIEN MÁS ESTÁ ABAJO LA VARIEDAD SON UNA INFRACCIÓN INMEDIATA. EL DÍA PASSERS SERÁ ECHADO PARA EL DÍA Y MIEMBROS RECIBIRÁ UNA HUELGA CONTRA SU INGRESO.</text:span> <text:span text:style-name="T6">TOME EXTRA PRECAUCIÓN Y TIEMPO CUANDO LA CAMPANA DEJA DE SONAR PARA ESCANEAR ABAJO LA VARIEDAD Y ASEGURARSE QUE LA VARIEDAD ENTERA ESTÁ CLARA ANTES DE DISPAROS. ASEGÚRESE QUE CADA UNO EN SU GRUPO ENTIENDE QUE ELLOS SIEMPRE TIENEN QUE ESPERAR Y ESCANEAR ABAJO LA VARIEDAD ANTES DE DISPAROS. CADA SOLA VEZ. </text:span></text:p>
      <text:p text:style-name="Standard"><text:soft-page-break/><text:span text:style-name="T4">2- VARIEDAD Y FUNDAMENTOS DE SEGURIDAD DE ARMA DE FUEGO</text:span></text:p>
      <text:p text:style-name="Standard"><text:span text:style-name="T4">HAY 4 FUNDAMENTOS DE SEGURIDAD QUE, MIENTRAS USTED LOS SIGUE, USTED NUNCA TENDRÁ NINGUNA CLASE DEL INCIDENTE DE SEGURIDAD EN NINGUNA VARIEDAD DE ARMA O ACONTECIMIENTO PUNZANTE.</text:span></text:p>
      <text:p text:style-name="Standard"><text:span text:style-name="T5">1-</text:span><text:span text:style-name="T4">MIRADA DE SEGURIDAD DE VARIEDAD AMBOS CAMINOS, DEJADOS Y DERECHO, ABAJO SE EXTIENDE ANTES DE PEGAR UN TIRO - CADA SOLO - - TIEMPO. COMO CRUCE DE LA CALLE. SI USTED PARECE AMBOS CAMINOS CADA VEZ USTED VA A NUNCA, ALGUNA VEZ, ALGUNA VEZ, SEA GOLPEADOS POR UN COCHE. <text:s/>LOS DISPAROS EN UNA VARIEDAD SON EL MISMO. SI USTED PARECE AMBOS CAMINOS CADA VEZ ANTES DE PEGAR UN TIRO USTED NUNCA ESTARÁ IMPLICADO EN NINGUNA CLASE DEL INCIDENTE DE SEGURIDAD QUE PONE A ALGUIEN EN EL PELIGRO O DAÑA REALMENTE A ALGUIEN. ES MUY SIMPLE. PAREZCA AMBOS CAMINOS CADA VEZ ANTES DE PEGAR UN TIRO PARA ASEGURARSE EL ABAJO LA VARIEDAD ESTÁ LIBRE <text:s/>OTRAS PISTOLAS. USTED PUEDE DESCANSAR ENTONCES ASEGURADO QUE USTED NO VA A HACER EL DAÑO A ALGUIEN</text:span><text:span text:style-name="T5">. SIEMPRE PAREZCA AMBOS CAMINOS ANTES DE DISPAROS, CADA SOLA VEZ.</text:span></text:p>
      <text:p text:style-name="Standard"><text:span text:style-name="T5">2-SEGURIDAD DE ARMA DE FUEGO - </text:span><text:span text:style-name="T4">GUARDANDO TODOS LOS ARMAS SEÑALADOS ABAJO SE EXTIENDE SIEMPRE! LLEVANDO UN ARMA DE UN VEHÍCULO A LA LÍNEA DE TIROTEO EL BARRIL DEBERÍA SER SEÑALADO EN LA TIERRA. EN NINGÚN TIEMPO DEBERÍAN EL BARRIL DE SU ARMA ALGUNA VEZ SEÑALAR EN CUALQUIER OTRA PERSONA, SI SU ARMA ES CARGADO O DESCARGADO, O ACCIDENTE O A PROPÓSITO. USTED LO SEÑALA DIRECTAMENTE ABAJO EN LA TIERRA O ABAJO SE EXTIENDE. ESO ES, NO SEÑALARLO SE MARCHÓ, NO SEÑALÁNDOLO DERECHO. NO DE LADO, NINGUNA DIAGONAL. SI TODOS SUS ARMAS SON PRESENTADOS ELLOS DEBERÍAN SER TODOS SEÑALADOS EL EXACTO MISMA DIRECCIÓN, ABAJO EXTENDERSE. COMO <text:s/>USTED PONE LA MESA - TODA SU VAJILLA DE PLATA SEÑALADA TODO DERECHO. SI USTED SEÑALA SUS ARMAS DE LADO O ATRÁS HACIA USTED ENTONCES USTED PIDE EL DESASTRE</text:span><text:span text:style-name="T5">. SEÑALE TODOS LOS ARMAS TODO DERECHO ABAJO SE EXTIENDEN SIEMPRE.</text:span></text:p>
      <text:p text:style-name="Standard"><text:span text:style-name="T5">3-LA SEGURIDAD DE <text:s/>ARMAS DE FUEGO - </text:span><text:span text:style-name="T4">GUARDA TODOS LOS ARMAS DESCARGADOS SIEMPRE HASTA LISTO A DISPARAR! NO CARGUE EL ARMA HASTA EL MOMENTO ANTES DE DISPAROS. DESPUÉS DE DISPAROS SE ASEGURAN QUE EL ARMA ES DESCARGADO ANTES DE RETRASARLO ABAJO. NUNCA DEJE UN ARMA CARGADO QUE ESTÁ ALREDEDOR DONDE USTED Y LOS OTROS PUEDEN RECOGERLO CARGADO. SIEMPRE ASUMA CADA SOLO ARMA QUE USTED ENCUENTRA ES CARGADO Y LISTO A DISPARAR E INSEGURO EL ÚNICO MODO QUE USTED SABE QUE UN ARMA ES SEGURO SI USTED PUEDE DECIR VISIBLEMENTE QUE ES INOPERABLE, DESCARGADO, Y DE SER POSIBLE CON EL CERROJO ABIERTO DE VIOLACIÓN, DIAPOSITIVA ABIERTA, REVISTA QUITADA. UN ARMA CARGADO ES UN ARMA PELIGROSO Y SI USTED PROFESOR UNIVERSITARIO; los T QUIEREN QUE SUS ARMAS SEAN PELIGROSOS TODO EL TIEMPO QUE USTED TIENE QUE GUARDARLOS DESCARGADO HASTA LISTO A DISPARAR</text:span><text:span text:style-name="T7">. </text:span><text:span text:style-name="T5">GUARDE TODOS LOS ARMAS DESCARGADOS HASTA EL MOMENTO ANTES DE DISPAROS</text:span><text:span text:style-name="T4">.</text:span></text:p>
      <text:p text:style-name="Standard"><text:span text:style-name="T5">4-LA SEGURIDAD DE ARMA DE FUEGO</text:span><text:span text:style-name="T4"> - NUNCA JAMÁS TOCA EL GATILLO HASTA QUE USTED ESTÉ LISTO A DISPARAR A SU OBJETIVO. USTED NUNCA DEBERÍA RECOGER UN ARMA POR EL GATILLO. USTED NUNCA DEBERÍA TOCAR EL GATILLO DANDO A UN ARMA. USTED NUNCA DEBERÍA TOCAR HASTA EL GATILLO HASTA QUE USTED TENGA SU OBJETIVO EN SUS VISTAS Y USTED ES CÓMODO CON EL TIRAMIENTO DEL GATILLO. ES COMPLETAMENTE INACEPTABLE TOCAR ALGUNA VEZ EL GATILLO EN CUALQUIER MOMENTO ENTONCES CUANDO USTED ESTÁ LISTO PARA PEGAR UN TIRO AL ARMA. NUNCA JAMÁS TOQUE EL GATILLO HASTA QUE USTED ESTÉ LISTO A ENCENDER EL ARMA.</text:span></text:p>
      <text:p text:style-name="Standard"><text:span text:style-name="T9">SI USTED CONSIGUE CUALQUIERA DE ESTOS 4 PRINCIPIOS INCORRECTOS QUE ESTO PODRÍA SER EL FINAL DE SU VIDA O ALGUIEN ALREDEDOR DE USTED. ¡¡ÉSTOS NO SON SUGERENCIAS, ÉSTOS SON POLÍTICAS OBLIGATORIAS!!!</text:span></text:p>
      <text:p text:style-name="Standard"><text:soft-page-break/><text:span text:style-name="T10">RECAPITULACIÓN FINAL</text:span></text:p>
      <text:p text:style-name="Standard"><text:span text:style-name="T8">EN EL SISTEMA DE CAMPANA DE FUEGO CESAR-</text:span></text:p>
      <text:p text:style-name="Standard"><text:span text:style-name="T4">ESTO SUENA cada 20 minutos DURANTE 5 MINUTOS QUE COMIENZAN EN LO ALTO DE LA HORA. LA CAMPANA SUENA DURANTE los 5 MINUTOS LLENOS TAN BLANCOS ESTO SUENA ESTO NO PEGA UN TIRO AL TIEMPO. NO TOQUE SUS ARMAS MIENTRAS LA CAMPANA SUENA. ASEGÚRESE QUE CADA UNO HABÍA VUELTO DE ABAJO LA VARIEDAD ANTES DE PEGAR UN TIRO OTRA VEZ.</text:span></text:p>
      <text:p text:style-name="Standard"><text:span text:style-name="T8">EN LA SEGURIDAD DE VARIEDAD - HAY 4 PRINCIPIOS-</text:span></text:p>
      <text:list xml:id="list5739543777770701704" text:style-name="WWNum1">
        <text:list-item>
          <text:p text:style-name="P5"><text:span text:style-name="T5">SIEMPRE LA EXPLORACIÓN ABAJO SE EXTIENDE ANTES DE DISPAROS, CADA SOLA VEZ.</text:span></text:p>
        </text:list-item>
        <text:list-item>
          <text:p text:style-name="P5"><text:span text:style-name="T5">CONSÉRVESE TODOS LOS ARMAS SEÑALADOS ABAJO SE EXTIENDEN SIEMPRE.</text:span></text:p>
        </text:list-item>
        <text:list-item>
          <text:p text:style-name="P5"><text:span text:style-name="T5">GUARDE TODOS LOS ARMAS DESCARGADOS SIEMPRE ADEMÁS DE DISPAROS.</text:span></text:p>
        </text:list-item>
        <text:list-item>
          <text:p text:style-name="P5"><text:span text:style-name="T5">NUNCA JAMÁS TOQUE EL GATILLO HASTA QUE USTED ESTÉ LISTO A ENCENDER EL ARMA.</text:span></text:p>
        </text:list-item>
      </text:list>
      <text:p text:style-name="Standard"><text:span text:style-name="T8">EL PERSONAL DE VARIEDAD USARÁ SU DISCRECIÓN EN HACER CUMPLIR ESTAS POLÍTICAS. EL FRACASO DE SEGUIR ESTAS POLÍTICAS PODRÍA CAUSAR LA REVOCACIÓN DEL INGRESO, DIARIAMENTE PROHIBICIONES HASTA PROHIBICIONES DE TODA LA VIDA.</text:span></text:p>
      <text:p text:style-name="Standard"><text:span text:style-name="T8">SIEMPRE HAGA SEGURIDAD SU *1 PRIORIDAD</text:span></text:p>
      <text:p text:style-name="Standard"><text:span text:style-name="T8">NOTAS--</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7">____________________________________________________________________________________________________________________________________________________________</text:span></text:p>
      <text:p text:style-name="Standard"><text:span text:style-name="T11">CESE - LISTA DE FUEGO </text:span></text:p>
      <text:p text:style-name="Standard"><text:span text:style-name="T12">DURANTE LA HORA <text:tab/> <text:tab/>0:00-0:05 </text:span></text:p>
      <text:p text:style-name="Standard"><text:span text:style-name="T12">VEINTE DESPUÉS<text:tab/><text:tab/> 0:20-0:25</text:span></text:p>
      <text:p text:style-name="Standard"><text:span text:style-name="T12">CUARENTA DESPUÉS<text:tab/> 0:40-0:45</text:span></text:p>
      <text:p text:style-name="P1"/>
      <text:p text:style-name="Standard"><text:span text:style-name="T13">¡DEJE DE ENCENDER DURANTE unos 5 MINUTOS LLENOS Y NO TOCAR SUS ARMAS MIENTRAS <text:s/>OTROS MIEMBROS ESTÁN ABAJO VARIEDAD!</text:span></text:p>
      <text:p text:style-name="P1"/>
      <text:p text:style-name="P1"/>
      <text:p text:style-name="P2"/>
      <text:p text:style-name="P3"/>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6</meta:editing-cycles>
    <meta:print-date>2015-05-13T22:50:00</meta:print-date>
    <meta:creation-date>2015-05-13T20:02:00</meta:creation-date>
    <dc:date>2015-05-16T18:21:00</dc:date>
    <meta:editing-duration>PT5M15S</meta:editing-duration>
    <meta:generator>OpenOffice/4.1.1$Win32 OpenOffice.org_project/411m6$Build-9775</meta:generator>
    <meta:document-statistic meta:table-count="0" meta:image-count="0" meta:object-count="0" meta:page-count="5" meta:paragraph-count="40" meta:word-count="1862" meta:character-count="1273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