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25in" style:auto-text-indent="false"/>
    </style:style>
    <style:style style:name="P2" style:family="paragraph" style:parent-style-name="Standard">
      <style:paragraph-properties fo:margin-left="0.25in" fo:margin-right="0in" fo:text-indent="0in" style:auto-text-indent="false"/>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25in" fo:margin-right="0in" fo:text-indent="0.25in"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1"/>
    <style:style style:name="P8" style:family="paragraph" style:parent-style-name="List_20_Paragraph" style:list-style-name="WWNum2"/>
    <style:style style:name="P9" style:family="paragraph" style:parent-style-name="List_20_Paragraph" style:list-style-name="WWNum3"/>
    <style:style style:name="P10" style:family="paragraph" style:parent-style-name="List_20_Paragraph" style:list-style-name="WWNum4"/>
    <style:style style:name="T1" style:family="text">
      <style:text-properties fo:font-size="18pt" style:text-underline-style="solid" style:text-underline-width="auto" style:text-underline-color="font-color" fo:font-weight="bold" style:font-size-asian="18pt"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style:text-underline-style="solid" style:text-underline-width="auto" style:text-underline-color="font-color"/>
    </style:style>
    <style:style style:name="T4" style:family="text">
      <style:text-properties fo:font-size="10pt" fo:font-weight="bold" style:font-size-asian="10pt" style:font-weight-asian="bold"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style>
    <style:style style:name="T6" style:family="text">
      <style:text-properties fo:font-size="12pt"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9pt" fo:font-weight="bold" style:font-size-asian="9pt" style:font-weight-asian="bold" style:font-size-complex="9pt"/>
    </style:style>
    <style:style style:name="T9" style:family="text">
      <style:text-properties fo:font-size="9pt" style:text-underline-style="solid" style:text-underline-width="auto" style:text-underline-color="font-color" fo:font-weight="bold" style:font-size-asian="9pt" style:font-weight-asian="bold"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EGLAS DE ODESSA AREA OUTDOOR GUN RANGE</text:span></text:p>
      <text:p text:style-name="Standard"><text:span text:style-name="T4">LA SEGURIDAD SERÁ LA PREOCUPACIÓN PRIMARIA EN TODAS PARTES DE TODOS LOS ASPECTOS Y LAS ACTIVIDADES DEL ESTE CAMPO DE TIRO. ESTO ES LA RESPONSABILIDAD DE CADA PERSONA DE CONDUCIR ÉL O ELLA EN UNA MANERA SEGURA SIEMPRE, Y NO PONER EN PELIGRO A ALGUIEN MÁS. ESTE INCLUYE DISPARARDORES, TRABAJADORES, Y ESPECTADORES; Y MANEJO DE ARMAS, CONDUCCIÓN, USO DE EQUIPO, Y MANTENIMIENTO, Y CUALQUIER OTRA ACTIVIDAD PELIGROSA. LA OPERACIÓN SEGURA DE NUESTROS CAMPOS DE TIRO REQUIERE LA ADHESIÓN A LAS REGLAS SIGUIENTES Y FIRMA COMO FIJADO EN EL CAMPO.</text:span></text:p>
      <text:p text:style-name="Standard"><text:span text:style-name="T5">ÉSTOS SON REGLAS, NO SÓLO SUGERENCIA. LAS VIOLACIONES DE ESTAS REGLAS CONDUCIRÁN A SU INGRESO REVOCADO.</text:span></text:p>
      <text:list xml:id="list6130844949095081331" text:style-name="WWNum1">
        <text:list-item>
          <text:p text:style-name="P7"><text:span text:style-name="T4">PROCESAREMOS AL GRADO MÁS LLENO DE LA LEY: LOS DELINCUENTES, LOS ACTOS DELIBERADOS DEL VANDALISMO, LA DESTRUCCIÓN DE PROPIEDAD DE EL CAMPO, AMENAZAS, O CUALQUIER OTRA VIOLACIÓN DE LAS LEYES DE <text:s/>TEJAS.</text:span></text:p>
        </text:list-item>
      </text:list>
      <text:list xml:id="list8349726570144470852" text:style-name="WWNum2">
        <text:list-item>
          <text:p text:style-name="P8"><text:span text:style-name="T4">TODOS LOS MIEMBROS DEBEN DE OBTENER DE SU CUMPUTADORA Y LLENAR UNA CARTA DE IDENTIDAD DE INGRESO, DEPUES DE COMPLETAR LA COMPRA DE INGRESO SOBRE LA COMPUTADORA. LA CARTA DE IDENTIDAD DE INGRESO DEBERÍAN SER USADOS EN LA PERSONA O EN LA PROPIEDAD DE EL MIEMBRO DE EL CAMPO A TODO MOMENTO CUANDO ESTEN EN EL CAMPO. <text:s/></text:span><text:span text:style-name="T5">CUALQUIER MIEMBRO TIENE EL DERECHO DE VER LA CARTA DE IDENTIDAD DE CUALQUIER OTRO MIEMBRO A TODO MOMENTO POR CUAQUIER RAZON. <text:s/>SI LA PERSONA EN EL CAMPO NO ENSENA SU IDENTIDAD ENTONCES PUEDEN REPORTAR IMMEDIATAMENTE CON DETALLE EL NOMBRE (SI LO SABEN),</text:span><text:span text:style-name="T4"> </text:span></text:p>
        </text:list-item>
      </text:list>
      <text:p text:style-name="List_20_Paragraph"><text:span text:style-name="T5">DESCRIPCIÓN DE VEHÍCULO, FECHA, TIEMPO, LA DESCRIPCIÓN DE LA PERSONA, ECTERA. DE NEGARSE AL ENSENAR SUE IDENTIDAD ES UNA PROHIBICIÓN AUTOMÁTICA DE EL CAMPO</text:span><text:span text:style-name="T4">.</text:span> <text:span text:style-name="T4">LOS MIEMBROS ELLOS MISMOS SON LOS OFICIALES DE EL CAMPO Y POR LO TANTO TODOS SON RESPONSABLES DE SU PROPIO USO DE SEGURIDAD Y SEGURO DE LA INSTALACIÓN POR TODOS LOS MIEMBROS. LOS MIEMBROS SON DIRECTAMENTE RESPONSABLES DE MANTENER DE UNA ATMÓSFERA SEGURA Y RESPETUOSA. DEBERÍA RELATARSE QUE CUALQUIER MIEMBRO NO SIENDO SEGURO O RESPETUOSO A OTROS RECORRE LA DIRECCIÓN INMEDIATAMENTE CON LA DESCRIPCIÓN DE LAS ACCIONES O ACTITUDES, PERSONA DE VEHÍCULO, ecetera. <text:s/></text:span></text:p>
      <text:list xml:id="list30469690" text:continue-list="list6130844949095081331" text:style-name="WWNum1">
        <text:list-item>
          <text:p text:style-name="P7"><text:span text:style-name="T5">SEGURIDAD</text:span></text:p>
        </text:list-item>
      </text:list>
      <text:list xml:id="list2530599407390537308" text:style-name="WWNum3">
        <text:list-item>
          <text:p text:style-name="P9"><text:span text:style-name="T5">SIEMPRE GUARDE ARMAS DE FUEGO SEÑALADAS EN UNA DIRECCIÓN SEGURA.</text:span></text:p>
        </text:list-item>
        <text:list-item>
          <text:p text:style-name="P9"><text:span text:style-name="T5">SIEMPRE GUARDE SU DEDO DEL GATILLO HASTA LISTO A DISPARAR.</text:span></text:p>
        </text:list-item>
        <text:list-item>
          <text:p text:style-name="P9"><text:span text:style-name="T5">SIEMPRE GUARDE ARMAS DE FUEGO DESCARGADAS HASTA LISTO A USAR.</text:span></text:p>
        </text:list-item>
        <text:list-item>
          <text:p text:style-name="P9"><text:span text:style-name="T5">SEPA SU OBJETIVO Y MÁS ALLÁ.</text:span></text:p>
        </text:list-item>
        <text:list-item>
          <text:p text:style-name="P9"><text:span text:style-name="T5">SEPA HACER FUNCIONAR EL ARMA DE FUEGO.</text:span></text:p>
        </text:list-item>
        <text:list-item>
          <text:p text:style-name="P9"><text:span text:style-name="T5">ASEGURE QUE EL ARMA DE FUEGO ES SEGURA PARA FUNCIONAR.</text:span></text:p>
        </text:list-item>
        <text:list-item>
          <text:p text:style-name="P9"><text:span text:style-name="T5">ASEGURE EL USO DE MUNICIONES CORRECTAS EN EL ARMA DE FUEGO.</text:span></text:p>
        </text:list-item>
        <text:list-item>
          <text:p text:style-name="P9"><text:soft-page-break/><text:span text:style-name="T5">LA PROTECCIÓN DE OÍDO Y OJO ES FUERTEMENTE RECOMENDADA.</text:span></text:p>
        </text:list-item>
        <text:list-item>
          <text:p text:style-name="P9"><text:span text:style-name="T5">ESTÉ CONSCIENTE QUE LOS CIERTOS TIPOS DE ARMAS DE FUEGO Y MUCHAS ACTIVIDADES PUNZANTES REQUIRIERON MEDIDAS DE SEGURIDAD ADICIONALES.</text:span></text:p>
        </text:list-item>
        <text:list-item>
          <text:p text:style-name="P9"><text:span text:style-name="T5">SI USTED VE UNA CONDICIÓN INSEGURA, LO TOMA SOBRE USTED PARA CORREGIRLO INMEDIATAMENTE.</text:span></text:p>
        </text:list-item>
      </text:list>
      <text:list xml:id="list30458339" text:continue-list="list30469690" text:style-name="WWNum1">
        <text:list-item>
          <text:p text:style-name="P7"><text:span text:style-name="T4">EL CAMPO ES PARA EL USO POR MIEMBROS E INVITADOS ESCOLTADOS SÓLO, EXCEPTO EN ACONTECIMIENTOS ABIERTOS AL GRAN PÚBLICO. UN INDIVIDUO PUEDE SER UN INVITADO SÓLO DOS VECES POR AÑO</text:span><text:span text:style-name="T5">. LOS MIEMBROS SON RESPONSABLES DE LAS ACCIONES Y CERCA EL CONTROL DE FAMILIA E INVITADOS.</text:span></text:p>
        </text:list-item>
        <text:list-item>
          <text:p text:style-name="P7"><text:span text:style-name="T4">LA PRUEBA DEL INGRESO DEBE SER MOSTRADA A CUALQUIER MIEMBRO O AGENTE DE ODESSA AREA OUTDOOR GUN RANGE SOBRE LA DEMANDA.</text:span></text:p>
        </text:list-item>
        <text:list-item>
          <text:p text:style-name="P7"><text:span text:style-name="T4">EXCEPTO DURANTE ACONTECIMIENTOS SANCIONADOS ABIERTOS AL PÚBLICO</text:span><text:span text:style-name="T5">, LA PUERTA DE ENTRADA DEBE ESTAR CERRADA Y CERRADA CON LLAVE DESPUÉS DE ENTRADA A O SALIDA DE EL CAMPO. (SIEMPRE)</text:span></text:p>
        </text:list-item>
        <text:list-item>
          <text:p text:style-name="P7"><text:span text:style-name="T4">TODOS LOS ARMAS DEBEN SER DESCARGADOS, COMPLETAMENTE LIBRE MUNICIÓN <text:s/>SIEMPRE MENOS CUANDO EN LA LÍNEA DE TIROTEO LISTA A SER ENCENDIDO.</text:span></text:p>
        </text:list-item>
      </text:list>
      <text:p text:style-name="Standard"><text:span text:style-name="T6">A).</text:span><text:span text:style-name="T4"> </text:span><text:span text:style-name="T8">NO HAY 'OCULTADO CARGADO', CARGADA O DESCARGADA, PERMITIDO EN EL CAMPO. USTED DEBE LLEVAR ABIERTAMENTE TODAS LAS ARMAS DE FUEGO EN EL CAMPO.</text:span></text:p>
      <text:p text:style-name="Standard"><text:span text:style-name="T6">B).</text:span><text:span text:style-name="T4"> </text:span><text:span text:style-name="T8">SIEMPRE, MENOS CUANDO EN LA LÍNEA DE TIROTEO, TODAS LAS ARMAS DE FUEGO CUMPLIRÁN CON UNO DE LOS SIGUIENTES.</text:span></text:p>
      <text:p text:style-name="Standard"><text:span text:style-name="T6">1</text:span><text:span text:style-name="T8">. <text:s text:c="2"/>ACCIONES ABIERTAS CON ARMA VACÍA. SI EL ARMA DE FUEGO ES EQUIPADA BALAS DESMONTABLE LA ACCIÓN ESTARÁ ABIERTA Y LAS VALAS SERÁN QUITADAS.</text:span></text:p>
      <text:p text:style-name="Standard"><text:span text:style-name="T6">2</text:span><text:span text:style-name="T8">. <text:s/>LA FONDA DE PISTOLAS CON LAS BALAS QUITADAS.</text:span></text:p>
      <text:p text:style-name="Standard"><text:span text:style-name="T6">3</text:span><text:span text:style-name="T4">. <text:s/></text:span><text:span text:style-name="T8">SEA DESCARGADO Y ENCAJONADO.</text:span></text:p>
      <text:p text:style-name="Standard"><text:span text:style-name="T6">4</text:span><text:span text:style-name="T8">. LAS ARMAS DE FUEGO CON ABREN FORZANDO DE TIPO PUEDE HACER CERRAR SUS ARMAS SI EN UN ESTANTE DE ARMA O ENCAJONADO.</text:span></text:p>
      <text:p text:style-name="Standard"><text:span text:style-name="T6">C).</text:span><text:span text:style-name="T4"> EXENCIONES A LA REGLA *6 ENCIMA:</text:span></text:p>
      <text:p text:style-name="Standard"><text:span text:style-name="T6">1). </text:span><text:span text:style-name="T4">PERSONAL DE SEGURIDAD AUTORIZADO DE SERVICIO O DE SERVICIO AGENTES DEL CUMPLIMIENTO DE LA LEY.</text:span></text:p>
      <text:p text:style-name="Standard"><text:span text:style-name="T6">2)</text:span><text:span text:style-name="T4">. LAS ARMAS DE FUEGO SIN PELIGRO ALMACENARON LO QUE PERMANECE EN EL VEHÍCULO.</text:span></text:p>
      <text:p text:style-name="Standard"><text:span text:style-name="T6">3)</text:span><text:span text:style-name="T4">. LOS DISPAROS A ACTIVIDADES EN LA LÍNEA DE TIROTEO EN EL CONTROL DIRECTO DE UN OFICIAL DE CAMPO QUE ESTE ENTRENADO.</text:span></text:p>
      <text:p text:style-name="Standard"><text:soft-page-break/><text:span text:style-name="T6">7.</text:span><text:span text:style-name="T4"> NINGUNOS DISPAROS ENFADADOS, SU BANCO DEBE ESTAR DE ACUERDO CON SU OBJETIVO. PEGUE UN TIRO AL JUEGO DE OBJETIVOS SÓLO APROPIADO DIRECTAMENTE DELANTE DE LA BERMA. LAS BALAS NO DEBERÍAN GOLPEAR LOS APOYOS OBJETIVO DE ACERO. LAS BALAS DEBEN AFECTAR LA BERMA. NO PEGUE UN TIRO AL CRISTAL O LOS ARTÍCULOS PUESTOS SOBRE LA TIERRA. </text:span></text:p>
      <text:p text:style-name="Standard"><text:span text:style-name="T6">8.</text:span><text:span text:style-name="T4"> ESTÉ CONSCIENTE DEL HECHO QUE LAS BALAS QUE GOLPEAN LA TIERRA DELANTE DE UNA BERMA PUEDEN REBOTAR POR ENCIMA DE LA BERMA QUE CREA UNA CONDICIÓN INSEGURA PARA ALGUIEN DETRÁS DE UNA BERMA. SIEMPRE PONGA SUS OBJETIVOS DIRECTAMENTE DELANTE DE LA BERMA Y ASEGURE QUE SU IMPACTO DE BALAS LA BERMA Y NO LA TIERRA.</text:span></text:p>
      <text:p text:style-name="Standard"><text:span text:style-name="T6">9</text:span><text:span text:style-name="T4">. ALTO EL FUEGO, ANTES DE BAJAR DE EL CAMPO.</text:span></text:p>
      <text:p text:style-name="Standard"><text:span text:style-name="T1">CESE PROCEDIMIENTOS DE FUEGO</text:span></text:p>
      <text:p text:style-name="Standard"><text:span text:style-name="T4">SIEMPRE MANEJE RIFLES EN UNA MANERA SEGURA; SIEMPRE ASUMA QUE LOS RIFLES SON CARGADOS.</text:span></text:p>
      <text:list xml:id="list8828988873770709722" text:style-name="WWNum4">
        <text:list-item>
          <text:p text:style-name="P10"><text:span text:style-name="T5">SIEMPRE MANTENGA LA CONCIENCIA DE OTRAS PISTOLAS EN EL CAMPO DE TIRO</text:span><text:span text:style-name="T4">.</text:span></text:p>
        </text:list-item>
      </text:list>
      <text:p text:style-name="P1"><text:span text:style-name="T4">A). <text:s/>COMPRUEBE PARA VER CUALQUIER PISTOLA DE OTROS EN LA LÍNEA DE TIROTEO. </text:span></text:p>
      <text:p text:style-name="P1"><text:span text:style-name="T4">B). <text:s/>COMPRUEBE PARA VER SI OTROS TIRADORES DE FUEGO ESTAN ALISTANDO SUS OBJECTIVOS ABAJO DE EL CAMPO.</text:span></text:p>
      <text:p text:style-name="P1"><text:span text:style-name="T5">C). <text:s/></text:span><text:span text:style-name="T4">COMPRUEBE PARA VER SI <text:s/>OTROS TIRADORES DE FUEGO SE DISPONEN A ANDAR O LLEVAR ABAJO EL CAMPO A ESTABLECER OBJETIVOS.</text:span></text:p>
      <text:p text:style-name="P1"><text:span text:style-name="T5">D). <text:s/>COMPRUEBE PARA VER SI HAY ALGÚN ARMA DESATENDIDO O EQUIPO EN LA LÍNEA DE TIROTEO QUE PERTENECE A MIEMBROS EN EL CAMPO QUE NO PUEDE VER.</text:span></text:p>
      <text:p text:style-name="P1"><text:span text:style-name="T5">2. <text:s/>ESTABLECE CUALQUIER EQUIPO NECESARIA COMO MUNICIÓN, MANCHANDO ALCANCES, RESTO, BOLSAS DE ARENA O BANCOS EN LA MESA ANTES DE ESTABLECER RIFLES.</text:span></text:p>
      <text:p text:style-name="P1"><text:span text:style-name="T5">3. NO PONGA RIFLES SOBRE LAS MESAS PUNZANTES HASTA LISTO A DISPARAR.</text:span></text:p>
      <text:p text:style-name="P1"><text:span text:style-name="T5">4. ANTES DE PEGAR UN TIRO USTED DEBE VERIFICAR QUE NINGUNOS OTROS MIEMBROS ESTÁN EN EL CAMPO DE TIRO.</text:span></text:p>
      <text:p text:style-name="P1"><text:span text:style-name="T5">5. CUANDO NO ESTEN TIRANDO, <text:s/>QUITE EL CERROJO DEL RIFLE O QUITE EL CARGADOR DE BALAS DE EL RIFLE PARA QUE OTROS TIRADORES NO PUEDAN VER QUE NO ESTÁ 'CALIENTE'.</text:span></text:p>
      <text:p text:style-name="P1"><text:span text:style-name="T5">6. ANTES DE BAJAR DE EL CAMPO PARA ESTABLECERSE, OBSERVAR OBJETIVOS, SIEMPRE DEJE EL RIFLE DESCARGADO E INOPERABLE.</text:span></text:p>
      <text:p text:style-name="P1"><text:span text:style-name="T5">7. ANTES DE BAJAR DE EL CAMPO PARA OBSERVAR O ESTABLECER OBJETIVOS USTED DEBE ESPERAR LA CAMPANA DE FUEGO CESARÉ A SONAR (PORQUE USTED NO QUIERE SER PEGADO POR UN TIRO).</text:span></text:p>
      <text:p text:style-name="P1"><text:span text:style-name="T5">A. </text:span><text:span text:style-name="T3"><text:s/></text:span><text:span text:style-name="T5">CLARAMENTE CONSIGA LA ATENCIÓN DE Y HABLE A OTRAS PERSONAS EN LA LÍNEA DE TIROTEO.</text:span></text:p>
      <text:p text:style-name="P1"><text:span text:style-name="T4">I. CON EFICACIA COMUNIQUE ESTO ES EL TIEMPO PARA PARARSE.</text:span></text:p>
      <text:p text:style-name="P1"><text:soft-page-break/><text:span text:style-name="T4">II. GRITE O CHIFLE SI ES NECESARIO. </text:span></text:p>
      <text:p text:style-name="P1"><text:span text:style-name="T4">III.ESTÉ AGRADABLE Y RESPETUOSO.</text:span></text:p>
      <text:p text:style-name="P1"><text:span text:style-name="T4">IV.ETC. </text:span></text:p>
      <text:p text:style-name="P1"><text:span text:style-name="T5">B. <text:s/>NO BAJE EL CAMPO DE TIORTEO HASTA QUE TODAS OTRAS PERSONAS TENGAN RECONOCEN EL FUEGO CESAR.</text:span></text:p>
      <text:p text:style-name="P1"><text:span text:style-name="T4">I. <text:s/>VERIFICE QUE LA CAMPANA DE FUEGO CESARÉ FUE OÍDA POR TODOS.</text:span></text:p>
      <text:p text:style-name="P1"><text:span text:style-name="T4">II. CONFIRMACIÓN VERBAL.</text:span></text:p>
      <text:p text:style-name="P1"><text:span text:style-name="T4">III. SEÑALES DE MANO.</text:span></text:p>
      <text:p text:style-name="P1"><text:span text:style-name="T4">IV. ETC.</text:span></text:p>
      <text:p text:style-name="P1"><text:span text:style-name="T4">8.</text:span> <text:span text:style-name="T4">USTED DEBE DEJAR DE DISPARAR Y DAR SU ARMA INOPERABLE MIENTRAS LA CAMPANA SUENA Y MIENTRAS OTROS MIEMBROS ESTÁN EN EL CAMPO DE TIROTEO.</text:span></text:p>
      <text:p text:style-name="P1"><text:span text:style-name="T4">9. NO TOQUE SU ARMA MIENTRAS LOS OTROS ESTÁN EN EL CAMPO DE TIROTEO.</text:span></text:p>
      <text:p text:style-name="P1"><text:span text:style-name="T4">10.USTED DEBE COMUNICARSE CON OTROS MIEMBROS EN LA LÍNEA DE TIROTEO, PASE LO QUE PASE.</text:span></text:p>
      <text:p text:style-name="P1"><text:span text:style-name="T4">11.SIEMPRE ESTÉ CORTÉS Y RESPETUOSO RELACIONÁNDOSE CON OTROS MIEMBROS EN LA LÍNEA DE TIROTEO.</text:span></text:p>
      <text:p text:style-name="P1"><text:span text:style-name="T4">12. <text:s/></text:span><text:span text:style-name="T5">USTED DEBE SER PACIENTE</text:span><text:span text:style-name="T4"> - NO BAJAN ESTÁN EN EL CAMPO DE TIROTEO, SÓLO PORQUE LA CAMPANA DE FUEGO CESARÉ COMIENZA A SONAR. NO COMIENCE A DISPARAR SÓLO PORQUE LA CAMPANA DE FUEGO CESARÉ DEJA DE SONAR. USTED DEBE SER PACIENTE ALREDEDOR DE LOS INTERVALOS DE FUEGO CESARÁS. A VECES LA GENTE TODAVÍA DISPARA CUANDO LA CAMPANA SUENA PORQUE ELLOS SE INCLINAN LO OYEN. A VECES LA GENTE ESTÁ TODAVÍA ESTÁN EN EL CAMPO DE TIROTEO QUE HACE OBJETIVOS CUANDO LA CAMPANA DEJA DE SONAR. NADIE DEBERÍA ESTAR ALGUNA VEZ ABAJO EN EL CAMPO DE TIROTEO EN CUALQUIER ÁREA MIENTRAS OTROS DISPAROS. ALGUIEN QUE DISPARA MIENTRAS OTROS MIEMBROS ESTÁN EN EL CAMPO DE TIROTEO SERÁ PROHIBIDO INMEDIATAMENTE</text:span><text:span text:style-name="T5">. USTED NO QUIERE INFRINGIR EN LA EXPERIENCIA Y EL TIEMPO DE OTROS MIEMBROS.</text:span></text:p>
      <text:p text:style-name="P2"><text:span text:style-name="T5">13.</text:span> <text:s/><text:span text:style-name="T5">SIGA TODAS LAS REGLAS </text:span><text:span text:style-name="T4">EN EL CAMPO DE TIROTEO</text:span><text:span text:style-name="T5"> Y LOS PROCEDIMIENTOS ADICIONALES SE REFIEREN A LA REGLA *9 DE</text:span><text:span text:style-name="T4"> EL CAMPO DE TIROTEO</text:span><text:span text:style-name="T5">.</text:span></text:p>
      <text:p text:style-name="P2"><text:span text:style-name="T5">14. <text:s/>SIEMPRE PÁRESE Y MIRADA AMBOS CAMINOS ANTES DE ENCENDERSE Y ASEGÚRESE EL ABAJO EL ÁREA DE </text:span><text:span text:style-name="T4"><text:s/>EL CAMPO DE TIROTEO</text:span><text:span text:style-name="T5"> ESTÁ CLARA!!!!!</text:span></text:p>
      <text:p text:style-name="P2"><text:span text:style-name="T5">A). VERIFICE LA VOCACIÓN DE ALTO EL FUEGO CON CADA PISTOLA EN LA LÍNEA DE TIROTEO, SER RECONOCIDO DE TODA LA GENTE Y SUS POSICIONES EN </text:span><text:span text:style-name="T4">EN EL CAMPO DE TIROTEO</text:span><text:span text:style-name="T5"> SIEMPRE.</text:span></text:p>
      <text:p text:style-name="P2"><text:span text:style-name="T5">B). HAGA TODAS LA ARMAS SEGURAS CON EL <text:s/>ARMAS DE FUEGO ABIERTA, CARGADOR DE BALAS QUITADO, Y COMPLETAMENTE LIBRE MUNICIONES.</text:span></text:p>
      <text:p text:style-name="P2"><text:span text:style-name="T5">C). NO MANEJE ARMAS DE FUEGO EN LA LÍNEA DE TIROTEO MIENTRAS ALGUIEN ESTÁ ABAJO </text:span><text:span text:style-name="T4">EN EL CAMPO DE TIROTEO.</text:span></text:p>
      <text:p text:style-name="P2"><text:soft-page-break/><text:span text:style-name="T5">D). CUANDO MÁS QUE UNA PERSONA ESTÁ EN EL CAMPO DE TIROTEO, AQUELLOS PRESENTAN PUEDE DESIGNAR QUE UN OFICIAL EN EL CAMPO DE TIROTEO PARA DAR 'CESE FUEGO' Y ÓRDENES 'DE COMENZAR-FUEGO'.</text:span></text:p>
      <text:p text:style-name="P2"><text:span text:style-name="T5">E). LAS PISTOLAS EN EL CAMPO DE TIROTEO DEBEN ASEGURAR QUE CADA UNO ESTÁ DE VUELTA DE EL CAMPO DE TIROTEO ANTES DE QUE LA ORDEN 'DE COMENZAR-FUEGO' SEA DADA. </text:span></text:p>
      <text:p text:style-name="P1"><text:span text:style-name="T5">F). POR FAVOR ESTÉ CORTÉS CUANDO USTED PIDEN OTRAS PERSONAS UN ALTO EL FUEGO.</text:span></text:p>
      <text:p text:style-name="P1"><text:span text:style-name="T5">G). PIDA EL ALTO EL FUEGO SEGÚN LA LISTA DE CAMPANA.</text:span></text:p>
      <text:p text:style-name="P2"><text:span text:style-name="T5">H). SIEMPRE DÉ A LA OTRA PERSONA LA OPORTUNIDAD DE COMPLETAR SU CUERDA DEL FUEGO ANTES DE COMENZAR EL ALTO EL FUEGO.</text:span></text:p>
      <text:p text:style-name="P2"><text:span text:style-name="T5">I).TODA LA GENTE QUE USA <text:s/>EL CAMPO DE TIROTEO ES SIEMPRE RESPONSABLE DEL USO DE INSTALACIÓN SEGURO Y DEBE TOMAR MEDIDAS PARA PARAR UNA SITUACIÓN INSEGURA.</text:span></text:p>
      <text:p text:style-name="P2"><text:span text:style-name="T1">RECUERDE: ENTRAR En un RITMO SET-UP/PUNZANTE CON OTROS MIEMBROS ES clave MANTENIMIENTO DE FLUJO Y CONSISTENCIA EN EL CAMPO DE TIRO.</text:span></text:p>
      <text:p text:style-name="P2"><text:span text:style-name="T7">10. </text:span><text:span text:style-name="T9">NO, BOMBA INCENDIARIA, TRAZADOR, O MUNICIONES DE VELOCIDAD ALTAS PUEDEN SER USADOS.</text:span></text:p>
      <text:p text:style-name="P2"><text:span text:style-name="T7">11. </text:span><text:span text:style-name="T5">GONGS Y OBJETIVOS METÁLICOS:</text:span></text:p>
      <text:p text:style-name="P2"><text:span text:style-name="T7">NUNCA MUEVA LOS GONGS U OBJETIVOS METÁLICOS!!!!</text:span></text:p>
      <text:p text:style-name="P3"><text:span text:style-name="T5">A). EL USO DE GONGS PUEDE SER SUSPENDIDO DURANTE EL PELIGRO DE FUEGO ALTO.</text:span></text:p>
      <text:p text:style-name="P3"><text:span text:style-name="T5">B). SI USTED DERRIBA UN GONG, LO CUELGA DE NUEVO CUANTO ANTES.</text:span></text:p>
      <text:p text:style-name="P4"><text:span text:style-name="T5">C). LA VELOCIDAD PERFORANTE, ALTA, o 50 MUNICIONES BMG NO SON PERMITIDAS PARA EL USO EN LOS GONGS. </text:span></text:p>
      <text:p text:style-name="P4"><text:span text:style-name="T5">D). MUY EL USO DE MUNICIONES DE VELOCIDAD ALTA EN LOS GONGS QUE PODRÍAN CAUSAR DAÑO A LOS GONGS ES PROHIBIDO!!!</text:span></text:p>
      <text:p text:style-name="P5"><text:span text:style-name="T5">E).</text:span> <text:span text:style-name="T5">USE EL SENTIDO COMÚN.</text:span></text:p>
      <text:p text:style-name="Standard"><text:span text:style-name="T7">12</text:span><text:span text:style-name="T5">. </text:span><text:span text:style-name="T4">ALCOHOL Y PÓLVORA NO SE MEZCLAN! EL ALCOHOL de NIGUNO ES PERMITIDO EN LAS LÍNEAS DE TIROTEO. A NADIE VISIBLEMENTE PERJUDICADO POR ALCOHOL O MEDICINAS LE PERMITIRÁN DISPARAR. VAYA A AYUDAR EL UNO AL OTRO SEGUIR PEGANDO UN TIRO A LA CAJA FUERTE DE DEPORTES CORRIGIENDO CUALQUIER CONDICIÓN INSEGURA QUE PUEDE LEVANTARSE DEBIDO AL ALCOHOL O DROGAR EL USO. HÁGALO AHORA. ¡MÁS TARDE PUEDE SER DEMASIADO TARDE!</text:span></text:p>
      <text:p text:style-name="Standard"><text:span text:style-name="T6">13</text:span><text:span text:style-name="T4">.</text:span> <text:span text:style-name="T4">SIEMPRE CONTROLE SU BOZAL. SEÑALE SU ARMA ABAJO SE EXTIENDEN Y EN UNA BERMA DURANTE CARGA, DESCARGANDO O MODIFICANDO O REPARACIONES.</text:span></text:p>
      <text:p text:style-name="Standard"><text:soft-page-break/><text:span text:style-name="T6">14.</text:span><text:span text:style-name="T4"> EL TIROTEO SECO DEBE ESTAR EN ABAJO LA LOS DAÑOS A PROPIEDAD DE CLUB O USO INSEGURO DE ARMAS NUNCA SON PERMITIDOS. LOS MIEMBROS DEBEN CORREGIR CUALQUIER SITUACIÓN INSEGURA.</text:span></text:p>
      <text:p text:style-name="Standard"><text:span text:style-name="T6">15. </text:span><text:span text:style-name="T4">LIMPIE DESPUÉS USTED MISMO. TIRE SUS OBJETIVOS DESPUÉS DE USO Y POLICÍA SU LATÓN. PUESTO TODAS LAS MUNICIONES FALSAS EN CONTENEDORES ESPECIALMENTE MARCADOS.DIRECCIÓN EN EL CAMPO DE TIROTEO Y SÓLO DE LA LÍNEA DE TIROTEO.</text:span></text:p>
      <text:p text:style-name="Standard"><text:span text:style-name="T4">16. OJO DE USO Y PROTECCIÓN DE OÍDO SON REQUERIDOS PARA TODAS LAS PERSONAS EN LA LÍNEA DE TIROTEO MÁS ALLÁ DEL PUNTO FIRMADO. </text:span></text:p>
      <text:p text:style-name="Standard"><text:span text:style-name="T4">17. EN TODOS LOS CASOS NO CUBIERTOS POR REGLAS ESTABLECIDAS, LA DECISIÓN Y DIRECCIÓN DEL MAESTRO EN EL CAMPO DE TIROTEO O DISPARAN LA DIRECCIÓN SERÁ FINAL.</text:span></text:p>
      <text:p text:style-name="Standard"><text:span text:style-name="T6">18</text:span><text:span text:style-name="T4">. ALGUIEN HACIENDO AMENAZAS DE LA VIOLENCIA, VERBAL O FÍSICA HACIA OTRA PERSONA O PERSONAS EN EN EL CAMPO DE TIROTEO SERÁ DICHO MARCHARSE Y ESCOLTADO A LA PUERTA DE ENTRADA. EL NOMBRE DE AQUELLA PERSONA SERÁ DADO A UN OFICIAL PARA LA ACCIÓN DISCIPLINARIA. AQUELLA PERSONA PUEDE SER PROHIBIDA PARTICIPAR EN CUALQUIER ACTIVIDAD DEL ODESSA AREA OUTDOOR GUN RANGE, PARA MÍNIMO DE UN AÑO O CUANDO LA DIRECCIÓN JUZGA APROPIADO.</text:span></text:p>
      <text:p text:style-name="Standard"><text:span text:style-name="T6">19.</text:span> <text:span text:style-name="T4">ESTA VARIEDAD ES DIRIGIDA POR MIEMBROS PARA MIEMBROS. ESTO ES LA RESPONSABILIDAD DE TODOS LOS MIEMBROS DE MANTENER UNA CAMPO DE TIROTEO SEGURA Y AMISTOSA. TODOS LOS MIEMBROS DEBEN SER PROFESORES, INTERESADOS DE CARE, AYUDANTES, AYUDANTES, AMIGOS, Y MÁS, A TODOS OTROS MIEMBROS.</text:span></text:p>
      <text:p text:style-name="Standard"><text:span text:style-name="T6">20. </text:span><text:span text:style-name="T4">NUNCA DEBEN PEGAR UN TIRO A ESCOPETAS A UN BODO OBJECTIVO. ALGUIEN PEGANDO UN TIRO A ESCOPETAS EN LOS BORDOS OBJETIVO SERÁ ESCOLTADO ÍNTIMAMENTE.</text:span></text:p>
      <text:p text:style-name="Standard"><text:span text:style-name="T2">REPORTE A ALGUIEN ROMPIENDO ESTAS REGLAS LLAMANDO o TEXTING (432) 352-3496 . USTED PERMANECERÁ ANÓNIMO Y USTED AYUDARÁ A MANTENER LA CLASE DE CAMPO DE TIROTEO EN LA QUE QUEREMOS DISPARAR: ¡SEGURO, RESPETUOSO, Y DIVERSIÓ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fo:font-size="12pt" style:text-underline-style="solid" style:text-underline-width="auto" style:text-underline-color="font-color"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6</meta:editing-cycles>
    <meta:creation-date>2015-05-14T01:18:00</meta:creation-date>
    <dc:date>2015-05-16T18:20:00</dc:date>
    <meta:editing-duration>PT4M15S</meta:editing-duration>
    <meta:generator>OpenOffice/4.1.1$Win32 OpenOffice.org_project/411m6$Build-9775</meta:generator>
    <meta:document-statistic meta:table-count="0" meta:image-count="0" meta:object-count="0" meta:page-count="6" meta:paragraph-count="92" meta:word-count="2133" meta:character-count="1236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